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17" style:parent-style-name="Normaln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8" style:parent-style-name="Normaln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9" style:parent-style-name="Normaln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0" style:parent-style-name="Normalny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21" style:parent-style-name="Normalny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22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23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24" style:parent-style-name="Normalny" style:family="paragraph">
      <style:paragraph-properties fo:text-align="justify"/>
    </style:style>
    <style:style style:name="T25" style:parent-style-name="Domyślnaczcionkaakapitu" style:family="text">
      <style:text-properties fo:font-size="12pt" style:font-size-asian="12pt" style:font-size-complex="12pt"/>
    </style:style>
    <style:style style:name="T26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7" style:parent-style-name="Domyślnaczcionkaakapitu" style:family="text">
      <style:text-properties fo:font-size="12pt" style:font-size-asian="12pt" style:font-size-complex="12pt"/>
    </style:style>
    <style:style style:name="P28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29" style:parent-style-name="Normalny" style:family="paragraph">
      <style:paragraph-properties fo:text-align="justify" fo:line-height="100%"/>
      <style:text-properties fo:font-style="italic" style:font-style-asian="italic" style:font-style-complex="italic" fo:font-size="12pt" style:font-size-asian="12pt" style:font-size-complex="12pt"/>
    </style:style>
    <style:style style:name="P30" style:parent-style-name="Normalny" style:family="paragraph">
      <style:paragraph-properties fo:text-align="justify" fo:line-height="100%"/>
      <style:text-properties fo:font-style="italic" style:font-style-asian="italic" style:font-style-complex="italic" fo:font-size="12pt" style:font-size-asian="12pt" style:font-size-complex="12pt"/>
    </style:style>
    <style:style style:name="P31" style:parent-style-name="Normalny" style:family="paragraph">
      <style:paragraph-properties fo:text-align="justify" fo:line-height="100%"/>
      <style:text-properties fo:font-style="italic" style:font-style-asian="italic" style:font-style-complex="italic" fo:font-size="12pt" style:font-size-asian="12pt" style:font-size-complex="12pt"/>
    </style:style>
    <style:style style:name="P32" style:parent-style-name="Normalny" style:family="paragraph">
      <style:paragraph-properties fo:text-align="justify" fo:line-height="100%"/>
      <style:text-properties fo:font-style="italic" style:font-style-asian="italic" style:font-style-complex="italic" fo:font-size="12pt" style:font-size-asian="12pt" style:font-size-complex="12pt"/>
    </style:style>
    <style:style style:name="P33" style:parent-style-name="Normalny" style:family="paragraph">
      <style:paragraph-properties fo:text-align="justify" fo:line-height="100%"/>
      <style:text-properties fo:font-style="italic" style:font-style-asian="italic" style:font-style-complex="italic" fo:font-size="12pt" style:font-size-asian="12pt" style:font-size-complex="12pt"/>
    </style:style>
    <style:style style:name="P34" style:parent-style-name="Normalny" style:family="paragraph">
      <style:paragraph-properties fo:text-align="justify" fo:line-height="100%"/>
      <style:text-properties fo:font-size="12pt" style:font-size-asian="12pt" style:font-size-complex="12pt"/>
    </style:style>
    <style:style style:name="P35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6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7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8" style:parent-style-name="Normalny" style:family="paragraph">
      <style:paragraph-properties fo:text-align="justify" fo:line-height="100%"/>
      <style:text-properties fo:font-style="italic" style:font-style-asian="italic" style:font-style-complex="italic" fo:font-size="12pt" style:font-size-asian="12pt" style:font-size-complex="12pt"/>
    </style:style>
    <style:style style:name="P39" style:parent-style-name="Normalny" style:family="paragraph">
      <style:paragraph-properties fo:text-align="justify" fo:line-height="100%"/>
      <style:text-properties fo:font-style="italic" style:font-style-asian="italic" style:font-style-complex="italic" fo:font-size="12pt" style:font-size-asian="12pt" style:font-size-complex="12pt"/>
    </style:style>
    <style:style style:name="P40" style:parent-style-name="Normalny" style:family="paragraph">
      <style:paragraph-properties fo:text-align="justify" fo:line-height="100%"/>
      <style:text-properties fo:font-style="italic" style:font-style-asian="italic" style:font-style-complex="italic" fo:font-size="12pt" style:font-size-asian="12pt" style:font-size-complex="12pt"/>
    </style:style>
    <style:style style:name="P41" style:parent-style-name="Normalny" style:family="paragraph">
      <style:paragraph-properties fo:text-align="justify" fo:line-height="100%"/>
      <style:text-properties fo:font-style="italic" style:font-style-asian="italic" style:font-style-complex="italic" fo:font-size="12pt" style:font-size-asian="12pt" style:font-size-complex="12pt"/>
    </style:style>
    <style:style style:name="P42" style:parent-style-name="Normalny" style:family="paragraph">
      <style:paragraph-properties fo:text-align="justify" fo:line-height="100%"/>
      <style:text-properties fo:font-style="italic" style:font-style-asian="italic" style:font-style-complex="italic" fo:font-size="12pt" style:font-size-asian="12pt" style:font-size-complex="12pt"/>
    </style:style>
    <style:style style:name="P43" style:parent-style-name="Normalny" style:family="paragraph">
      <style:paragraph-properties fo:text-align="justify" fo:line-height="100%"/>
      <style:text-properties fo:font-style="italic" style:font-style-asian="italic" style:font-style-complex="italic" fo:font-size="12pt" style:font-size-asian="12pt" style:font-size-complex="12pt"/>
    </style:style>
    <style:style style:name="P44" style:parent-style-name="Normalny" style:family="paragraph">
      <style:paragraph-properties fo:text-align="justify" fo:line-height="100%"/>
      <style:text-properties fo:font-style="italic" style:font-style-asian="italic" style:font-style-complex="italic" fo:font-size="12pt" style:font-size-asian="12pt" style:font-size-complex="12pt"/>
    </style:style>
    <style:style style:name="P45" style:parent-style-name="Normalny" style:family="paragraph">
      <style:paragraph-properties fo:text-align="justify" fo:line-height="100%"/>
      <style:text-properties fo:font-style="italic" style:font-style-asian="italic" style:font-style-complex="italic" fo:font-size="12pt" style:font-size-asian="12pt" style:font-size-complex="12pt"/>
    </style:style>
    <style:style style:name="P46" style:parent-style-name="Normalny" style:family="paragraph">
      <style:paragraph-properties fo:text-align="justify" fo:line-height="100%"/>
      <style:text-properties fo:font-size="12pt" style:font-size-asian="12pt" style:font-size-complex="12pt"/>
    </style:style>
    <style:style style:name="T47" style:parent-style-name="Domyślnaczcionkaakapitu" style:family="text">
      <style:text-properties fo:font-size="12pt" style:font-size-asian="12pt" style:font-size-complex="12pt"/>
    </style:style>
    <style:style style:name="T48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49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50" style:parent-style-name="Normalny" style:family="paragraph">
      <style:text-properties fo:font-size="12pt" style:font-size-asian="12pt" style:font-size-complex="12pt"/>
    </style:style>
    <style:style style:name="P51" style:parent-style-name="Normalny" style:family="paragraph">
      <style:text-properties fo:font-size="12pt" style:font-size-asian="12pt" style:font-size-complex="12pt"/>
    </style:style>
    <style:style style:name="P52" style:parent-style-name="Normalny" style:family="paragraph">
      <style:text-properties fo:font-size="12pt" style:font-size-asian="12pt" style:font-size-complex="12pt"/>
    </style:style>
    <style:style style:name="P53" style:parent-style-name="Normalny" style:family="paragraph">
      <style:text-properties fo:font-size="12pt" style:font-size-asian="12pt" style:font-size-complex="12pt"/>
    </style:style>
    <style:style style:name="P54" style:parent-style-name="Normalny" style:family="paragraph">
      <style:text-properties fo:font-size="12pt" style:font-size-asian="12pt" style:font-size-complex="12pt"/>
    </style:style>
    <style:style style:name="P55" style:parent-style-name="Normalny" style:family="paragraph">
      <style:text-properties fo:font-size="12pt" style:font-size-asian="12pt" style:font-size-complex="12pt"/>
    </style:style>
    <style:style style:name="P56" style:parent-style-name="Normalny" style:family="paragraph">
      <style:text-properties fo:font-size="12pt" style:font-size-asian="12pt" style:font-size-complex="12pt"/>
    </style:style>
    <style:style style:name="P57" style:parent-style-name="Normalny" style:family="paragraph">
      <style:paragraph-properties fo:text-align="justify" fo:line-height="100%"/>
      <style:text-properties fo:font-size="12pt" style:font-size-asian="12pt" style:font-size-complex="12pt"/>
    </style:style>
    <style:style style:name="P58" style:parent-style-name="Normalny" style:family="paragraph">
      <style:paragraph-properties fo:text-align="justify"/>
      <style:text-properties fo:font-size="12pt" style:font-size-asian="12pt" style:font-size-complex="12pt"/>
    </style:style>
  </office:automatic-styles>
  <office:body>
    <office:text text:use-soft-page-breaks="true">
      <text:p text:style-name="P1"/>
      <text:p text:style-name="P17">Agenda Konferencji poświęconej Mediacji Gospodarczej</text:p>
      <text:p text:style-name="P18">( 16.10.2019r.)</text:p>
      <text:p text:style-name="P19"/>
      <text:p text:style-name="P20">Przygotowana przez Ośrodek Mediacji przy OIRP w Bydgoszczy</text:p>
      <text:p text:style-name="P21">Prowadzący konferencję <text:s/>: Bernadeta Podraska, Ewa Kwiatkowska</text:p>
      <text:p text:style-name="P22">1/ 9:00 - przemówienie Dziekana Okręgowej Izby<text:s/>Radców Prawnych w Bydgoszczy Michała Rościszewskiego<text:s/></text:p>
      <text:p text:style-name="P23">2/ 9:15 -Przedstawienie działalności Ośrodka Mediacji przy Okręgowej Izbie Radców Prawnych <text:s text:c="53"/>w Bydgoszczy przez Kierownika Ośrodka Mediacji przy OIRP w<text:s/>Bydgoszczy Bernadetę Podraska</text:p>
      <text:p text:style-name="P24"><text:span text:style-name="T25">3/ 09:30 -<text:s/></text:span><text:span text:style-name="T26">„Specyfika mediacji gospodarczej”</text:span><text:span text:style-name="T27">- Prelekcja wygłoszona przez mediatora /trenera Ośrodka Irenę Paczkowską<text:s/></text:span></text:p>
      <text:p text:style-name="P28">4/ 10:30 -Symulacja mediacji gospodarczej- scenka nr 1:</text:p>
      <text:p text:style-name="P29">Powód złożył pozew o zapłatę 100 000zł.wraz z odsetkami. Strony zawarły umowę na mocy której powódka zleciła wykonanie linii technologicznej do modernizacji kotłowni olejowej opalanej biomasą oraz wykonanie systemu monitoringu i zarządzania energią. Dzieło miało być wykonane w Szkole Muzycznej. Umowa została zawarta ustnie a warunki doprecyzowane emailowo. Strony ustaliły wynagrodzenie w kwocie 90 000zł. Pozwany wykonał linię technologiczną, zgodnie z opracowanym przez siebie projektem która od początku nie funkcjonowała należycie. Palniki nie osiągały deklarowanej mocy a pellet nie był spalany w całości w związku z czym działanie liii technologicznej nie było tak wydajne jak zakładano. Pomimo prób naprawy nie udało się zwiększyć wydajności. UDT dokonał odbioru linii technologicznej. Powódka zapłaciła 90 % wynagrodzenia.</text:p>
      <text:p text:style-name="P30">Powód zgodził się na propozycje pozwanego wymiany palnika o wyższej jakości za dopłatą 7000zł. Palniki te okazały się awaryjne, w wyniku zablokowania ślimaka zaprzestały pracy. Dokumentacja sporządzona na potrzeby UDT okazała się nieaktualna.<text:s/>Powódka wstrzymała pozostałą płatność za dzieło. Pozwany wymontował oba palniki. Powód uruchomił inny palnik olejowy i zażądał naprawnienia szkody z powodu ogrzewania droższym paliwem. Jednocześnie powód wezwał pozwanego do zwrotu palników. Pozwany oświadczył, iż zwróci palniki po zapłacie całości wynagrodzenia. Z uwagi na brak reakcji powód odstąpił od umowy.</text:p>
      <text:p text:style-name="P31">W odpowiedzi na pozew pozwany podniósł, iż odstąpienie od umowy z powodu zabrania dwóch palników jest bezskuteczne z uwagi na niespełnienie przesłanek z art. 637kc. Zdaniem pozwanego umowa nie obejmowała systemu monitoringu i zarządzania energią, prace te wykonała inna firma. Dzieło zostało odebrane i uzyskało pozytywną opinię UDT. Pozwany reagował na zgłoszenia powoda nieprawidłowego działania linii<text:s/>technologicznej. Podczas jednej z wizyt odkrył we wnętrzu palników znaczne ilości szlaku i żużlu, które uniemożliwiały prawidłową pracę urządzeń, oraz przebarwienia i zacieki niezidentyfikowanej substancji. Pozwany przywiózł własny pellet i dokonał jego spalenia, co<text:s/></text:p>
      <text:p text:style-name="P32"/>
      <text:p text:style-name="P33">nie spowodowało nadmiernego zanieczyszczenia instalacji i pozwoliło osiągnąć wyższą wydajność. Powódka nie dokonała zakupu proponowanego pelletu, który był dużo droższy, wobec czego problemy z zanieczyszczeniem palników nadal występowały. Pozwany za zgodną powoda zamontował ślimaki – urządzenie, które miało pomóc przesunąć zalegające po spaleniu odpady <text:s text:c="23"/>i umożliwić pracę palnika na niskiej jakości paliwie. Jednakże ślimaki te zostały zablokowane przez zapchanie podajnika. Z<text:s/>powodu braku zapłaty powód wymontował oba palniki. Zdaniem pozwanego w momencie odstąpienia od umowy dzieło nie posiadało wad a przyczyną obniżonej wydajności było stosowanie paliwa o niewłaściwych parametrach.</text:p>
      <text:p text:style-name="P34">Po skierowaniu sprawy do mediacji zostało przeprowadzone jedno posiedzenie mediacyjne <text:s text:c="28"/>z udziałem pełnomocnika po stronie pozwanego.<text:s/></text:p>
      <text:p text:style-name="P35">5/ 11:00 - Analiza mediacji- scenki nr 1, omówienie wyniku mediacji, w której pełnomocnik jednej ze stron aktywnie wspiera proces mediacji.</text:p>
      <text:p text:style-name="P36">6/ <text:s/>11:30 - Przerwa</text:p>
      <text:p text:style-name="P37">7/ 12:00 -Symulacja mediacji – scenka nr 2:</text:p>
      <text:p text:style-name="P38">Firma A wniosła przeciwko firmie B pozew o zapłatę :</text:p>
      <text:p text:style-name="P39">180 000zł. wraz z odsetkami za opóźnienie w transakcjach handlowych <text:s/>+ skapitalizowane odsetki wraz z odsetkami za opóźnienie w<text:s/>transakcjach handlowych + koszty pozasądowego odzyskiwania należności wraz z odsetkami za opóźnienie w transakcjach handlowych</text:p>
      <text:p text:style-name="P40">Firma A nabyła od firmy Z wierzytelność objętą pozwem. Firma Z na podstawie umowy z firmą B <text:s/>wybudowała halę produkcyjną za <text:s/>cenę<text:s/>500 000zł netto. Firma Z zakończyła budowę i wystawiła faktury za które nie otrzymała wynagrodzenia.</text:p>
      <text:p text:style-name="P41">Firma B w odpowiedzi na pozew wniosła o oddalenie powództwa wskazując, iż powód nie wykazał przejścia uprawnień na jego osobę z firmy Z (brak legitymacji<text:s/>czynnej). Pozwany przyznał, iż zawarł umowę na budowę hali za 500 000zł netto, ale budowa nie została zakończone w terminie umownym. Firma B wezwała firmę Z do kontynuowania prac budowlanych oraz usunięcia usterek. Firma Z wypłaciła podwykonawcom zaliczki<text:s/>po czym zaprzestała płatności, podwykonawcy zaprzestali dalszych prac.</text:p>
      <text:p text:style-name="P42">W trakcie spotkania przedstawicieli firmy B i firmy Z oraz inwestora ustalono, iż prace zostaną dokończone, usterki usunięte z czego firma Z nie wywiązała się.</text:p>
      <text:p text:style-name="P43">Pozwany podpisał z inwestorem protokół odbioru robót, z którego wynikało, iż prace wykonywane przez firmę Z nie zostały wykonane.</text:p>
      <text:p text:style-name="P44">Pozwany wezwał firmę Z do wykonania robót wymienionych w protokole odbioru robót po czym odstąpił od umowy z uwagi na brak działania firmy Z. Pozwany sporządził kosztorys prac nie wykonanych na kwotę 22 000,00zł. netto. Pozwany wykonał ww prace siłami własnymi oraz <text:s text:c="28"/>z udziałem innych podmiotów. Firma B wezwała firmę Z do zapłaty kwoty 32 000zł.po czym skierowała do Sądu pozew o<text:s/>zapłatę. Sprawa ta została zarejestrowana pod inną sygnaturą.</text:p>
      <text:soft-page-break/>
      <text:p text:style-name="P45">Odbyły się dwa posiedzenia mediacyjne, pierwsze z udziałem przedstawiciela firmy B i pełnomocnika firmy A, drugie posiedzenie z udziałem stron osobiście bez udziału pełnomocników.</text:p>
      <text:p text:style-name="P46">8/12:30 - Analiza mediacji- scenka nr 2, omówienie wyniku mediacji, w której pełnomocnik jednej ze stron blokuje proces mediacji</text:p>
      <text:p text:style-name="Normalny"><text:span text:style-name="T47">8/ 13:00 <text:s/>Panel dyskusyjny<text:s/></text:span><text:span text:style-name="T48">„ Plusy i minusy mediacji gospodarczej w świetle nowych przepisów <text:s/>postępowania cywilnego oraz ustawy o<text:s/></text:span><text:span text:style-name="T49">kosztach sądowych”.</text:span></text:p>
      <text:p text:style-name="P50">1/ Czy mediacje pozasądowa jest tańsza niż mediacja sądowa?</text:p>
      <text:p text:style-name="P51">2/ Czy nowe przepisy postępowania cywilnego sprzyjają prowadzeniu mediacji i zawarciu ugody?</text:p>
      <text:p text:style-name="P52">3/ Ile tracą przedsiębiorcy nie korzystając z mediacji?</text:p>
      <text:p text:style-name="P53">Prowadząca: Maria Kręc- mediator</text:p>
      <text:p text:style-name="P54">Pełnomocnik strony : Tomek Tojza</text:p>
      <text:p text:style-name="P55">Przedsiębiorca: Leszek Posłuszny</text:p>
      <text:p text:style-name="P56">Sąd- sędzia Sądu Rejonowego VIII Wydział Gospodarczy</text:p>
      <text:p text:style-name="P57">9/ 14:00 -Zakończenie konferencji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5in" fo:margin-bottom="0.491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2" style:parent-style-name="Domyślnaczcionkaakapitu" style:family="text">
      <style:text-properties fo:color="#000000" fo:font-size="12pt" style:font-size-asian="12pt" style:font-size-complex="12pt"/>
    </style:style>
    <style:style style:name="T3" style:parent-style-name="Domyślnaczcionkaakapitu" style:family="text">
      <style:text-properties fo:color="#000000" fo:font-size="12pt" style:font-size-asian="12pt" style:font-size-complex="12pt"/>
    </style:style>
    <style:style style:name="T4" style:parent-style-name="Domyślnaczcionkaakapitu" style:family="text">
      <style:text-properties fo:color="#000000" fo:font-size="12pt" style:font-size-asian="12pt" style:font-size-complex="12pt"/>
    </style:style>
    <style:style style:name="T5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T6" style:parent-style-name="Domyślnaczcionkaakapitu" style:family="text">
      <style:text-properties fo:color="#000000" fo:font-size="9pt" style:font-size-asian="9pt" style:font-size-complex="9pt"/>
    </style:style>
    <style:style style:name="P7" style:parent-style-name="Normalny" style:family="paragraph">
      <style:paragraph-properties fo:margin-right="0.0006in"/>
    </style:style>
    <style:style style:name="T8" style:parent-style-name="Hiperłącze" style:family="text">
      <style:text-properties fo:font-size="9pt" style:font-size-asian="9pt" style:font-size-complex="9pt"/>
    </style:style>
    <style:style style:name="T9" style:parent-style-name="Domyślnaczcionkaakapitu" style:family="text">
      <style:text-properties fo:color="#000000" fo:font-size="9pt" style:font-size-asian="9pt" style:font-size-complex="9pt"/>
    </style:style>
    <style:style style:name="T10" style:parent-style-name="Domyślnaczcionkaakapitu" style:family="text">
      <style:text-properties fo:color="#000000" fo:font-size="9pt" style:font-size-asian="9pt" style:font-size-complex="9pt"/>
    </style:style>
    <style:style style:name="T11" style:parent-style-name="Domyślnaczcionkaakapitu" style:family="text">
      <style:text-properties fo:color="#000000" fo:font-size="9pt" style:font-size-asian="9pt" style:font-size-complex="9pt"/>
    </style:style>
    <style:style style:name="T12" style:parent-style-name="Domyślnaczcionkaakapitu" style:family="text">
      <style:text-properties fo:color="#000000" fo:font-size="9pt" style:font-size-asian="9pt" style:font-size-complex="9pt"/>
    </style:style>
    <style:style style:name="T13" style:parent-style-name="Hiperłącze" style:family="text">
      <style:text-properties fo:font-size="9pt" style:font-size-asian="9pt" style:font-size-complex="9pt"/>
    </style:style>
    <style:style style:name="P14" style:parent-style-name="Normalny" style:family="paragraph">
      <style:paragraph-properties fo:margin-right="0.0006in"/>
    </style:style>
    <style:style style:name="T15" style:parent-style-name="Domyślnaczcionkaakapitu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16" style:parent-style-name="Domyślnaczcionkaakapitu" style:family="text">
      <style:text-properties fo:font-style="italic" style:font-style-asian="italic" style:font-style-complex="italic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draw:frame draw:style-name="a0" draw:name="Obraz 2" text:anchor-type="as-char" svg:x="0in" svg:y="0in" svg:width="3.04861in" svg:height="0.56936in" style:rel-width="scale" style:rel-height="scale"><draw:image xlink:href="media/image1.png" xlink:type="simple" xlink:show="embed" xlink:actuate="onLoad"/><svg:title/><svg:desc/></draw:frame><text:span text:style-name="T2"><text:s text:c="11"/></text:span><text:span text:style-name="T3"><text:s text:c="9"/></text:span><text:span text:style-name="T4"><text:s text:c="152"/></text:span><text:span text:style-name="T5">przy OIRP w Bydgoszczy <text:s text:c="4"/></text:span><text:span text:style-name="T6">----------------------------------------------------------------------------------------------------------------</text:span><text:s text:c="7"/></text:p>
      </style:header>
      <style:footer>
        <text:p text:style-name="P7"><text:a xlink:href="http://www.om.oip.bydgoszcz.pl" office:target-frame-name="_top" xlink:show="replace"><text:span text:style-name="T8">www.om.oip.bydgoszcz.pl</text:span></text:a><text:span text:style-name="T9"><text:s/></text:span><text:span text:style-name="T10">85-021 Bydgoszcz, ul. Gdańska 68/6,<text:s/></text:span><text:span text:style-name="T11">t</text:span><text:span text:style-name="T12">el/fax 523224536, kom.60249433<text:s/></text:span><text:a xlink:href="mailto:biuro@oirp.bydgoszcz.pl" office:target-frame-name="_top" xlink:show="replace"><text:span text:style-name="T13">biuro@oirp.bydgoszcz.pl</text:span></text:a></text:p>
        <text:p text:style-name="P14"><text:span text:style-name="T15"><text:s text:c="81"/></text:span><text:span text:style-name="T16"><draw:frame draw:style-name="a1" draw:name="Obraz 1" text:anchor-type="as-char" svg:x="0in" svg:y="0in" svg:width="1.55255in" svg:height="0.53874in" style:rel-width="scale" style:rel-height="scale"><draw:image xlink:href="media/image2.png" xlink:type="simple" xlink:show="embed" xlink:actuate="onLoad"/><svg:title/><svg:desc>C:\Users\Bernadeta\AppData\Local\Microsoft\Windows\INetCache\Content.Word\Logo Ośrodki Mediacji Radców Prawnych.bmp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rnadeta Podraska</meta:initial-creator>
    <dc:creator>Bernadeta Podraska</dc:creator>
    <meta:creation-date>2019-09-05T06:43:00Z</meta:creation-date>
    <dc:date>2019-10-05T15:02:00Z</dc:date>
    <meta:template xlink:href="Normal" xlink:type="simple"/>
    <meta:editing-cycles>8</meta:editing-cycles>
    <meta:editing-duration>PT13620S</meta:editing-duration>
    <meta:user-defined meta:name="ContentTypeId">0x010100FB0E175D8C921742AE4A3BAE13E3B509</meta:user-defined>
    <meta:document-statistic meta:page-count="3" meta:paragraph-count="13" meta:word-count="932" meta:character-count="6512" meta:row-count="46" meta:non-whitespace-character-count="5593"/>
  </office:meta>
</office:document-meta>
</file>